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653in" svg:height="9.40516in" style:rel-width="scale" style:rel-height="scale"><draw:image xlink:href="media/image1.png" xlink:type="simple" xlink:show="embed" xlink:actuate="onLoad"/><svg:title/><svg:desc>Изображения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Buch</meta:initial-creator>
    <dc:creator>Надежда</dc:creator>
    <meta:creation-date>2024-10-16T11:09:00Z</meta:creation-date>
    <dc:date>2024-10-16T11:09:00Z</dc:date>
    <meta:print-date>2020-08-12T13:5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0" meta:character-count="1" meta:row-count="1" meta:non-whitespace-character-count="1"/>
  </office:meta>
</office:document-meta>
</file>